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Emmapark III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planactiviteit, het betreft het bouwen van een bedrijfspand, aan Emmapark III te Brunssum.</text:p>
            <text:p text:style-name="common-al">Dossiernummer: 20241381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5-2024. De gemeente neemt daarover waarschijnlijk 12-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752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1381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een omgevingsplanactiviteit bouwen, Emmapark III, Brunssu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7528</meta:user-defined>
    <meta:user-defined meta:name="OVERHEIDop.GmbID/DC.identifier">gmb-2024-227528</meta:user-defined>
    <meta:user-defined meta:name="OVERHEIDop.versieInformatie"/>
  </office:meta>
</office:document-meta>
</file>