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avondvierdaagse Egmond aan den Hoef van maandag 3 juni 2024 tot en met vrijdag 7 juni 2024, start/finish Hanswijk 1 in Egmond aan den Hoef, verzenddatum 22 mei 2024 (Z2024-00000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751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1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1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79</meta:user-defined>
    <meta:user-defined meta:name="DCTERMS.abstract">evenementenvergunning avondvierdaagse Egmond aan den Hoef 2024Hanswijk 2, 1934CP Egmond aan den Hoef, verzenddatum 22 mei 2024 (Z2024-00000279)</meta:user-defined>
    <dc:language>nl</dc:language>
    <meta:user-defined meta:name="OVERHEIDop.locatietype/OVERHEIDop.gebiedsmarkering">Punt</meta:user-defined>
    <meta:user-defined meta:name="DC.title">Gemeente Bergen, verleende evenementenvergunning avondvierdaagse Egmond aan den Hoef van maandag 3 juni 2024 tot en met vrijdag 7 juni 2024, start/finish Hanswijk 1 in Egmond aan den Hoef, verzenddatum 22 mei 2024 (Z2024-00000279)</meta:user-defined>
    <meta:user-defined meta:name="DCTERMS.W3CDTF/DCTERMS.available">2024-05-27</meta:user-defined>
    <meta:user-defined meta:name="DCTERMS.W3CDTF/OVERHEIDop.jaargang">2024</meta:user-defined>
    <meta:user-defined meta:name="OVERHEIDop.publicationIssue">227514</meta:user-defined>
    <meta:user-defined meta:name="OVERHEIDop.GmbID/DC.identifier">gmb-2024-227514</meta:user-defined>
    <meta:user-defined meta:name="OVERHEIDop.versieInformatie"/>
  </office:meta>
</office:document-meta>
</file>