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plaatsen opslagcontainer Haagbeuk 71 in Heiloo, Haagbeuk 71, 1853AD Heiloo, verzenddatum 13 mei 2024 (Z2024-000026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27511</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511</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511</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647</meta:user-defined>
    <meta:user-defined meta:name="DCTERMS.abstract">plaatsen opslagcontainer Haagbeuk 71 in HeilooHaagbeuk 71, 1853AD Heiloo, verzenddatum 13 mei 2024 (Z2024-00002647)</meta:user-defined>
    <dc:language>nl</dc:language>
    <meta:user-defined meta:name="OVERHEIDop.locatietype/OVERHEIDop.gebiedsmarkering">Punt</meta:user-defined>
    <meta:user-defined meta:name="DC.title">Gemeente Heiloo, verleende plaatsen opslagcontainer Haagbeuk 71 in Heiloo, Haagbeuk 71, 1853AD Heiloo, verzenddatum 13 mei 2024 (Z2024-00002647)</meta:user-defined>
    <meta:user-defined meta:name="DCTERMS.W3CDTF/DCTERMS.available">2024-05-27</meta:user-defined>
    <meta:user-defined meta:name="DCTERMS.W3CDTF/OVERHEIDop.jaargang">2024</meta:user-defined>
    <meta:user-defined meta:name="OVERHEIDop.publicationIssue">227511</meta:user-defined>
    <meta:user-defined meta:name="OVERHEIDop.GmbID/DC.identifier">gmb-2024-227511</meta:user-defined>
    <meta:user-defined meta:name="OVERHEIDop.versieInformatie"/>
  </office:meta>
</office:document-meta>
</file>