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13 woningen en het aanleggen van een in- en uitrit, Haag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7029</text:p>
            <text:p text:style-name="common-al">
            <text:span text:style-name="nadrukvet">Uiterlijke besluitdatum:</text:span> 05-07-2024</text:p>
            <text:p text:style-name="common-al">
            <text:span text:style-name="nadrukvet">Locatie:</text:span> Haagweg Breda</text:p>
            <text:p text:style-name="common-al">
            <text:span text:style-name="nadrukvet">Projectomschrijving:</text:span> het realiseren van 13 woningen en het aanleggen van een in- en uitri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50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0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0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7029</meta:user-defined>
    <meta:user-defined meta:name="DCTERMS.abstract">het realiseren van 13 woningen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13 woningen en het aanleggen van een in- en uitrit, Haagweg Breda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508</meta:user-defined>
    <meta:user-defined meta:name="OVERHEIDop.GmbID/DC.identifier">gmb-2024-227508</meta:user-defined>
    <meta:user-defined meta:name="OVERHEIDop.versieInformatie"/>
  </office:meta>
</office:document-meta>
</file>