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rjaardagsfeest (kenmerk 1105272) op het grasveld voor Spechtlaan 307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verjaardagsfeest op 13 juli 2024 van 13.00 tot 23.59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3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50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0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0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erjaardagsfeest (kenmerk 1105272) op het grasveld voor Spechtlaan 307 Leidschenda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505</meta:user-defined>
    <meta:user-defined meta:name="OVERHEIDop.GmbID/DC.identifier">gmb-2024-227505</meta:user-defined>
    <meta:user-defined meta:name="OVERHEIDop.versieInformatie"/>
  </office:meta>
</office:document-meta>
</file>