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vergunning Nationaal MS Fonds van maandag 27 mei 2024 t/m zaterdag 1 juni 2024 in Uitgeest, verzenddatum 22 mei 2024 (Z2024-00002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5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938</meta:user-defined>
    <meta:user-defined meta:name="DCTERMS.abstract">collectevergunning Nationaal MS Fonds 2024geheel Uitgeest, verzenddatum 22 mei 2024 (Z2024-00002938)</meta:user-defined>
    <dc:language>nl</dc:language>
    <meta:user-defined meta:name="OVERHEIDop.locatietype/OVERHEIDop.gebiedsmarkering">Punt</meta:user-defined>
    <meta:user-defined meta:name="DC.title">Gemeente Uitgeest, verleende collectevergunning Nationaal MS Fonds van maandag 27 mei 2024 t/m zaterdag 1 juni 2024 in Uitgeest, verzenddatum 22 mei 2024 (Z2024-00002938)</meta:user-defined>
    <meta:user-defined meta:name="DCTERMS.W3CDTF/DCTERMS.available">2024-05-27</meta:user-defined>
    <meta:user-defined meta:name="DCTERMS.W3CDTF/OVERHEIDop.jaargang">2024</meta:user-defined>
    <meta:user-defined meta:name="OVERHEIDop.publicationIssue">227500</meta:user-defined>
    <meta:user-defined meta:name="OVERHEIDop.GmbID/DC.identifier">gmb-2024-227500</meta:user-defined>
    <meta:user-defined meta:name="OVERHEIDop.versieInformatie"/>
  </office:meta>
</office:document-meta>
</file>