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Polanenstraat 15 het realiseren van een erker voorzijde woning aan Van Polanenstraat 15, 4902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Polanenstraat 15, 4902 ZJ Oosterhout,</text:span> Van Polanenstraat 15 het realiseren van een erker voorzijde woning (1046275 ontvangen 14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2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5</meta:user-defined>
    <dc:language>nl</dc:language>
    <meta:user-defined meta:name="OVERHEIDop.locatietype/OVERHEIDop.gebiedsmarkering">Punt</meta:user-defined>
    <meta:user-defined meta:name="DC.title">Aanvraag vergunning voor Van Polanenstraat 15 het realiseren van een erker voorzijde woning aan Van Polanenstraat 15, 4902 ZJ Ooster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496</meta:user-defined>
    <meta:user-defined meta:name="OVERHEIDop.GmbID/DC.identifier">gmb-2024-227496</meta:user-defined>
    <meta:user-defined meta:name="OVERHEIDop.versieInformatie"/>
  </office:meta>
</office:document-meta>
</file>