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fsebosweg 55, 6598AJ Heijen - </text:span>het bouwen van een woning (Z2024-00000617, ontvangstdatum 18 mei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27495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49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49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617</meta:user-defined>
    <meta:user-defined meta:name="DCTERMS.abstract">Betreft: aanvraag Omgevingsvergunning - Erfsebosweg 55, 6598AJ Heijen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495</meta:user-defined>
    <meta:user-defined meta:name="OVERHEIDop.GmbID/DC.identifier">gmb-2024-227495</meta:user-defined>
    <meta:user-defined meta:name="OVERHEIDop.versieInformatie"/>
  </office:meta>
</office:document-meta>
</file>