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Frederiksoord 7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4 een besluit genomen over de aanvraag voor het kappen van een boom (herplantplicht) op de locatie nabij Frederiksoord 7 in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4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35</meta:user-defined>
    <meta:user-defined meta:name="DCTERMS.abstract">het kappen van een boom (herplantplicht), nabij Frederiksoord 7 in Pieterburen (8 juli 2024)</meta:user-defined>
    <dc:language>nl</dc:language>
    <meta:user-defined meta:name="OVERHEIDop.locatietype/OVERHEIDop.gebiedsmarkering">Vlak</meta:user-defined>
    <meta:user-defined meta:name="DC.title">Besluit op omgevingsvergunning, nabij Frederiksoord 7 in Pieterbur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91</meta:user-defined>
    <meta:user-defined meta:name="OVERHEIDop.GmbID/DC.identifier">gmb-2024-227491</meta:user-defined>
    <meta:user-defined meta:name="OVERHEIDop.versieInformatie"/>
  </office:meta>
</office:document-meta>
</file>