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irco aan Vlamingstraat 47, 2611KS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lamingstraat 47, 2611KS Delft | het plaatsen van een airco | 23-05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7487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487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487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387</meta:user-defined>
    <meta:user-defined meta:name="DCTERMS.abstract">Airc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airco aan Vlamingstraat 47, 2611KS Delft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487</meta:user-defined>
    <meta:user-defined meta:name="OVERHEIDop.GmbID/DC.identifier">gmb-2024-227487</meta:user-defined>
    <meta:user-defined meta:name="OVERHEIDop.versieInformatie"/>
  </office:meta>
</office:document-meta>
</file>