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donderdag 30 mei 2024, Saenehof 1 Bergen, 1862JA Bergen (NH), verzenddatum 22 mei 2024 (Z2024-00002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4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63</meta:user-defined>
    <meta:user-defined meta:name="DCTERMS.abstract">plaatsen van vier hekken en een hijskraan Saenehof 1 BergenSaenehof 1, 1862JA Bergen (NH), verzenddatum 22 mei 2024 (Z2024-00002863)</meta:user-defined>
    <dc:language>nl</dc:language>
    <meta:user-defined meta:name="OVERHEIDop.locatietype/OVERHEIDop.gebiedsmarkering">Punt</meta:user-defined>
    <meta:user-defined meta:name="DC.title">Gemeente Bergen, verleende vergunning voor het plaatsen van een hijskraan op donderdag 30 mei 2024, Saenehof 1 Bergen, 1862JA Bergen (NH), verzenddatum 22 mei 2024 (Z2024-00002863</meta:user-defined>
    <meta:user-defined meta:name="DCTERMS.W3CDTF/DCTERMS.available">2024-05-27</meta:user-defined>
    <meta:user-defined meta:name="DCTERMS.W3CDTF/OVERHEIDop.jaargang">2024</meta:user-defined>
    <meta:user-defined meta:name="OVERHEIDop.publicationIssue">227486</meta:user-defined>
    <meta:user-defined meta:name="OVERHEIDop.GmbID/DC.identifier">gmb-2024-227486</meta:user-defined>
    <meta:user-defined meta:name="OVERHEIDop.versieInformatie"/>
  </office:meta>
</office:document-meta>
</file>