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eest ihkv Dordt in Stoom op 24-05-2024 om 21.00-24.00 uur op de locatie Groothoofd 3 te Dordrecht zaaknummer Z-24-444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ihkv Dordt in Stoom op 24-05-2024 om 21.00-24.00 uur op de locatie Groothoofd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feest ihkv Dordt in Stoom op 24-05-2024 om 21.00-24.00 uur op de locatie Groothoofd 3 te Dordrecht zaaknummer Z-24-444773</meta:user-defined>
    <meta:user-defined meta:name="DCTERMS.W3CDTF/DCTERMS.available">2024-05-27</meta:user-defined>
    <meta:user-defined meta:name="DCTERMS.W3CDTF/OVERHEIDop.jaargang">2024</meta:user-defined>
    <meta:user-defined meta:name="OVERHEIDop.publicationIssue">227485</meta:user-defined>
    <meta:user-defined meta:name="OVERHEIDop.GmbID/DC.identifier">gmb-2024-227485</meta:user-defined>
    <meta:user-defined meta:name="OVERHEIDop.versieInformatie"/>
  </office:meta>
</office:document-meta>
</file>