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een keuring van Friese- en Groninger paarden op 12 augustus 2024 in het weiland aan Hoofdweg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een keuring van Friese- en Groninger paarden op 12 augustus 2024 van 10.00 tot 16.00 uur in het weiland aan de Hoofdweg te Hoorn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4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Rectificatie: Melding voor een keuring van Friese- en Groninger paarden op 12 augustus 2024 in het weiland aan Hoofdweg te Hoo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77</meta:user-defined>
    <meta:user-defined meta:name="OVERHEIDop.GmbID/DC.identifier">gmb-2024-227477</meta:user-defined>
    <meta:user-defined meta:name="OVERHEIDop.versieInformatie"/>
  </office:meta>
</office:document-meta>
</file>