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lburgse Baan 5 het renoveren van het dak aan Tilburgse Baan 5, 4904 S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lburgse Baan 5, 4904 SP Oosterhout,</text:span> Tilburgse Baan 5 het renoveren van het dak (1046270 ontvangen 15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62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74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270</meta:user-defined>
    <dc:language>nl</dc:language>
    <meta:user-defined meta:name="OVERHEIDop.locatietype/OVERHEIDop.gebiedsmarkering">Punt</meta:user-defined>
    <meta:user-defined meta:name="DC.title">Aanvraag vergunning voor Tilburgse Baan 5 het renoveren van het dak aan Tilburgse Baan 5, 4904 SP Ooster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7473</meta:user-defined>
    <meta:user-defined meta:name="OVERHEIDop.GmbID/DC.identifier">gmb-2024-227473</meta:user-defined>
    <meta:user-defined meta:name="OVERHEIDop.versieInformatie"/>
  </office:meta>
</office:document-meta>
</file>