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vernachten op de locatie energieplein ihkv Dordt in Stoom op de locatie Energieplein te Dordrecht zaaknummer Z-24-443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vernachten op de locatie energieplein ihkv Dordt in Stoom op de locatie Energieplei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n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vernachten op de locatie energieplein ihkv Dordt in Stoom op de locatie Energieplein te Dordrecht zaaknummer Z-24-443661</meta:user-defined>
    <meta:user-defined meta:name="DCTERMS.W3CDTF/DCTERMS.available">2024-05-27</meta:user-defined>
    <meta:user-defined meta:name="DCTERMS.W3CDTF/OVERHEIDop.jaargang">2024</meta:user-defined>
    <meta:user-defined meta:name="OVERHEIDop.publicationIssue">227469</meta:user-defined>
    <meta:user-defined meta:name="OVERHEIDop.GmbID/DC.identifier">gmb-2024-227469</meta:user-defined>
    <meta:user-defined meta:name="OVERHEIDop.versieInformatie"/>
  </office:meta>
</office:document-meta>
</file>