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fun/stoommarkt op 26 mei 2024 in de Sarisgang op de locatie Sarisgang Dordrecht zaaknummer Z-24-4417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fun/stoommarkt op 26 mei 2024 in de Sarisgang op de locatie Sarisgang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46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6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6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fun/stoommarkt op 26 mei 2024 in de Sarisgang op de locatie Sarisgang Dordrecht zaaknummer Z-24-441718</meta:user-defined>
    <meta:user-defined meta:name="DCTERMS.W3CDTF/DCTERMS.available">2024-05-27</meta:user-defined>
    <meta:user-defined meta:name="DCTERMS.W3CDTF/OVERHEIDop.jaargang">2024</meta:user-defined>
    <meta:user-defined meta:name="OVERHEIDop.publicationIssue">227464</meta:user-defined>
    <meta:user-defined meta:name="OVERHEIDop.GmbID/DC.identifier">gmb-2024-227464</meta:user-defined>
    <meta:user-defined meta:name="OVERHEIDop.versieInformatie"/>
  </office:meta>
</office:document-meta>
</file>