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 a l t b o m m e l;</text:p>
            <text:p text:style-name="common-al"/>
            <text:p text:style-name="common-al">Overwegende dat:</text:p>
            <text:p text:style-name="common-al">- in Poederoijen door de IJsvrienden op zaterdag 6 juli 2024 het Nederlands Kampioenschap Marathon Inline skaten wordt georganiseerd;</text:p>
            <text:p text:style-name="common-al">- het in het belang van de veiligheid van bezoekers en de verkeersveiligheid gewenst is om tijdelijke verkeersmaatregelen te treffen;</text:p>
            <text:p text:style-name="common-al">Gelet op:</text:p>
            <text:p text:style-name="common-al">- het bepaalde in artikel 34 van het Besluit Administratieve Bepalingen inzake het Wegverkeer; en</text:p>
            <text:p text:style-name="common-al">- het advies van Team Verkeer.</text:p>
            <text:p text:style-name="common-al"/>
            <text:p text:style-name="common-al">B e s l u i t e n :</text:p>
            <text:p text:style-name="common-al">I. op 6 juli van 09:00 uur tot en met 20:00 uur door middel van het plaatsen van dranghekken, met daarop bevestigd een bord C01 van het Reglement Verkeersregels en Verkeerstekens (RVVV 1990), een gedeelte van de Karel van Gelreweg af te sluiten voor bestuurders; </text:p>
            <text:p text:style-name="common-al">II. op 6 juli 2024 van 12:00 uur tot en met 20:00 uur, door middel van het plaatsen van dranghekken, met daarop bevestigd een bord C01 van het RVV 1990, de Verdrietweg, de Maasdijk en de Vleugeldijk, af te sluiten voor bestuurders. </text:p>
            <text:p text:style-name="common-al">Dit besluit is op 21 mei 2024 verzonden. </text:p>
            <text:p text:style-name="common-al">Vragen ? </text:p>
            <text:p text:style-name="common-al">Hebt u vragen of opmerkingen over dit besluit? Neem dan contact op met de afdeling Leefomgeving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2746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6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6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Verkeersbesluit</meta:user-defined>
    <meta:user-defined meta:name="DCTERMS.W3CDTF/DCTERMS.available">2024-05-27</meta:user-defined>
    <meta:user-defined meta:name="DCTERMS.W3CDTF/OVERHEIDop.jaargang">2024</meta:user-defined>
    <meta:user-defined meta:name="OVERHEIDop.publicationIssue">227463</meta:user-defined>
    <meta:user-defined meta:name="OVERHEIDop.GmbID/DC.identifier">gmb-2024-227463</meta:user-defined>
    <meta:user-defined meta:name="OVERHEIDop.versieInformatie"/>
  </office:meta>
</office:document-meta>
</file>