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Ingekomen aanvraag omgevingsvergunning - Herenweg (NWK02-H-147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462, Herenweg (NWK02-H-1475) te Noordwijk , het bouwen van een schuurwoning, 22-12-2023*</text:p>
            <text:p text:style-name="common-al">*op 03 januari 2024 gepubliceerd als: 2023-015462, Achterweg tussen 7 en 9 te Noordwijk, het nieuwbouwen van een schuurwoning, 22-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4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462</meta:user-defined>
    <meta:user-defined meta:name="DCTERMS.abstract">het bouwen van een schuurwoning, 22-12-2023</meta:user-defined>
    <dc:language>nl</dc:language>
    <meta:user-defined meta:name="OVERHEIDop.locatietype/OVERHEIDop.gebiedsmarkering">Weg</meta:user-defined>
    <meta:user-defined meta:name="DC.title">RECTIFICATIE:Ingekomen aanvraag omgevingsvergunning - Herenweg (NWK02-H-1475) te Noordwijk</meta:user-defined>
    <meta:user-defined meta:name="DCTERMS.W3CDTF/DCTERMS.available">2024-01-16</meta:user-defined>
    <meta:user-defined meta:name="DCTERMS.W3CDTF/OVERHEIDop.jaargang">2024</meta:user-defined>
    <meta:user-defined meta:name="OVERHEIDop.publicationIssue">22746</meta:user-defined>
    <meta:user-defined meta:name="OVERHEIDop.GmbID/DC.identifier">gmb-2024-22746</meta:user-defined>
    <meta:user-defined meta:name="OVERHEIDop.versieInformatie"/>
  </office:meta>
</office:document-meta>
</file>