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ingplantsoen Dorpsfeest Velsen-Noord, Dorpsfeest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tratingplantsoen Dorpsfeest Velsen-Noord, Dorpsfeest Velsen-Noord</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text:p>
            <text:p text:style-name="last-al">Stratingplantsoen Dorpsfeest Velsen-Noord, Dorpsfeest Velsen-Noord (23-05-2024) 04531645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4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45200</meta:user-defined>
    <meta:user-defined meta:name="DCTERMS.abstract">---</meta:user-defined>
    <dc:language>nl</dc:language>
    <meta:user-defined meta:name="OVERHEIDop.locatietype/OVERHEIDop.gebiedsmarkering">Vlak</meta:user-defined>
    <meta:user-defined meta:name="DC.title">Verleende evenementenvergunning Stratingplantsoen Dorpsfeest Velsen-Noord, Dorpsfeest Velsen-Noord</meta:user-defined>
    <meta:user-defined meta:name="DCTERMS.W3CDTF/DCTERMS.available">2024-05-27</meta:user-defined>
    <meta:user-defined meta:name="DCTERMS.W3CDTF/OVERHEIDop.jaargang">2024</meta:user-defined>
    <meta:user-defined meta:name="OVERHEIDop.publicationIssue">227456</meta:user-defined>
    <meta:user-defined meta:name="OVERHEIDop.GmbID/DC.identifier">gmb-2024-227456</meta:user-defined>
    <meta:user-defined meta:name="OVERHEIDop.versieInformatie"/>
  </office:meta>
</office:document-meta>
</file>