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gunning wielertoertocht, Valkenburg en 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4 een besluit genomen op de aanvraag met zaaknummer Z2024-00000487 voor een Vergunning wielertoertocht. De vergunning is verleend. Het besluit betreft ODS Classic op 31 augustus 2024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745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5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5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87</meta:user-defined>
    <meta:user-defined meta:name="DCTERMS.abstract">Betreft:  Besluit wielertoertocht ODS Classic</meta:user-defined>
    <dc:language>nl</dc:language>
    <meta:user-defined meta:name="OVERHEIDop.locatietype/OVERHEIDop.gebiedsmarkering">Punt</meta:user-defined>
    <meta:user-defined meta:name="DC.title">Kennisgeving besluit op Vergunning wielertoertocht, Valkenburg en omgeving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451</meta:user-defined>
    <meta:user-defined meta:name="OVERHEIDop.GmbID/DC.identifier">gmb-2024-227451</meta:user-defined>
    <meta:user-defined meta:name="OVERHEIDop.versieInformatie"/>
  </office:meta>
</office:document-meta>
</file>