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10 panden, Schagensteeg 2, 4, 4A, 4B, 4C, 4D, 6, 8, 10 e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6015</text:p>
            <text:p text:style-name="common-al">
            <text:span text:style-name="nadrukvet">Ingekomen:</text:span> 22-05-2024</text:p>
            <text:p text:style-name="common-al">
            <text:span text:style-name="nadrukvet">Locatie:</text:span> Schagensteeg 2 2312VM Leiden, Schagensteeg 4 2312VM Leiden, Schagensteeg 4A 2312VM Leiden, Schagensteeg 4B 2312VM Leiden, Schagensteeg 4C 2312VM Leiden, Schagensteeg 4D 2312VM Leiden, Schagensteeg 6 2312VM Leiden, Schagensteeg 8 2312VM Leiden</text:p>
            <text:p text:style-name="common-al">
            <text:span text:style-name="nadrukvet">Projectomschrijving:</text:span> verhuurvergunning voor 10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60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74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6015</meta:user-defined>
    <meta:user-defined meta:name="DCTERMS.abstract">verhuurvergunning voor 10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voor 10 panden, Schagensteeg 2, 4, 4A, 4B, 4C, 4D, 6, 8, 10 en 10A</meta:user-defined>
    <meta:user-defined meta:name="DCTERMS.W3CDTF/DCTERMS.available">2024-05-30</meta:user-defined>
    <meta:user-defined meta:name="OVERHEIDop.externeBijlage">LEIDEN_202405_GFO_ZAKEN_809997_aanvraagformulie...|exb-2024-20764</meta:user-defined>
    <meta:user-defined meta:name="DCTERMS.W3CDTF/OVERHEIDop.jaargang">2024</meta:user-defined>
    <meta:user-defined meta:name="OVERHEIDop.publicationIssue">227449</meta:user-defined>
    <meta:user-defined meta:name="OVERHEIDop.GmbID/DC.identifier">gmb-2024-227449</meta:user-defined>
    <meta:user-defined meta:name="OVERHEIDop.versieInformatie"/>
  </office:meta>
</office:document-meta>
</file>