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lot Business (kenmerk 1104964) Damlaan 34b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Pilot Business op 15 juni 2024 van 17.00 tot 23.00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0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44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Pilot Business (kenmerk 1104964) Damlaan 34b Leidschen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48</meta:user-defined>
    <meta:user-defined meta:name="OVERHEIDop.GmbID/DC.identifier">gmb-2024-227448</meta:user-defined>
    <meta:user-defined meta:name="OVERHEIDop.versieInformatie"/>
  </office:meta>
</office:document-meta>
</file>