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ap ten behoeve van een functionelere indeling aan Achterom 18,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, 2611PP Delft | het vervangen van een kap ten behoeve van een functionelere indeling | 22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6</meta:user-defined>
    <meta:user-defined meta:name="DCTERMS.abstract">ACHTEROM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ap ten behoeve van een functionelere indeling aan Achterom 18, 2611PP Delf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43</meta:user-defined>
    <meta:user-defined meta:name="OVERHEIDop.GmbID/DC.identifier">gmb-2024-227443</meta:user-defined>
    <meta:user-defined meta:name="OVERHEIDop.versieInformatie"/>
  </office:meta>
</office:document-meta>
</file>