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rf 1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muziekstudio en oefenruimte na calamiteit</text:p>
            <text:p text:style-name="common-al">Zaakadres: Molenwerf 13 Amsterdam</text:p>
            <text:p text:style-name="common-al">Datum ontvangst: 15-05-2024</text:p>
            <text:p text:style-name="common-al">Zaaknummer: Z2024-011910</text:p>
            <text:p text:style-name="common-al">DSO-nummer: 20240515013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3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3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3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910</meta:user-defined>
    <meta:user-defined meta:name="DCTERMS.abstract">realiseren van een nieuwe muziekstudio en oefenruimte na calam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lenwerf 13 Amsterda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38</meta:user-defined>
    <meta:user-defined meta:name="OVERHEIDop.GmbID/DC.identifier">gmb-2024-227438</meta:user-defined>
    <meta:user-defined meta:name="OVERHEIDop.versieInformatie"/>
  </office:meta>
</office:document-meta>
</file>