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2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4 is een melding ontvangen waarvoor geen vergunningsplicht geldt voor de locatie Sint Josephstraat 93, 5104EB Dongen. De melding is geregistreerd onder zaaknummer Z2024-00000693. De melding betreft:</text:p>
            <text:p text:style-name="common-al">- Steiger plaatsen vanaf 27-5-2024 tot 10-6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743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3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3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3</meta:user-defined>
    <meta:user-defined meta:name="DCTERMS.abstract">Sint Josephstraat 93, 5104EB Dongen</meta:user-defined>
    <dc:language>nl</dc:language>
    <meta:user-defined meta:name="OVERHEIDop.locatietype/OVERHEIDop.gebiedsmarkering">Punt</meta:user-defined>
    <meta:user-defined meta:name="DC.title">Ontvangst melding, : 22 mei 2024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436</meta:user-defined>
    <meta:user-defined meta:name="OVERHEIDop.GmbID/DC.identifier">gmb-2024-227436</meta:user-defined>
    <meta:user-defined meta:name="OVERHEIDop.versieInformatie"/>
  </office:meta>
</office:document-meta>
</file>