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vellen van 1 populier, Verzoeklocatie 2024042900781, Keppelerdijk t.h.v. nr 1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Keppelerdijk, t.h.v. nr 198</text:span> (0153Z2024043000028): het vellen van 1 populier (verleend d.d. 23 me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7434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43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43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4300002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fhandeling beschikking het vellen van 1 populier, Verzoeklocatie 2024042900781, Keppelerdijk t.h.v. nr 198</meta:user-defined>
    <meta:user-defined meta:name="DCTERMS.W3CDTF/DCTERMS.available">2024-06-05</meta:user-defined>
    <meta:user-defined meta:name="DCTERMS.W3CDTF/OVERHEIDop.jaargang">2024</meta:user-defined>
    <meta:user-defined meta:name="OVERHEIDop.publicationIssue">227434</meta:user-defined>
    <meta:user-defined meta:name="OVERHEIDop.GmbID/DC.identifier">gmb-2024-227434</meta:user-defined>
    <meta:user-defined meta:name="OVERHEIDop.versieInformatie"/>
  </office:meta>
</office:document-meta>
</file>