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Oude Baan 11, 5104AV Dongen 14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4 is een melding ontvangen waarvoor geen vergunningsplicht geldt voor de locatie Oude Baan 11, 5104AV Dongen. De melding is geregistreerd onder zaaknummer Z2024-00000648. De melding betreft:</text:p>
            <text:p text:style-name="common-al">- het plaatsen van een container vanaf 27-5-2024 tot 14-7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2743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3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3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8</meta:user-defined>
    <meta:user-defined meta:name="DCTERMS.abstract">Betreft: melding op locatie Oude Baan 11, 5104AV Dongen</meta:user-defined>
    <dc:language>nl</dc:language>
    <meta:user-defined meta:name="OVERHEIDop.locatietype/OVERHEIDop.gebiedsmarkering">Vlak</meta:user-defined>
    <meta:user-defined meta:name="DC.title">Ontvangst melding, Oude Baan 11, 5104AV Dongen 14 mei 2024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430</meta:user-defined>
    <meta:user-defined meta:name="OVERHEIDop.GmbID/DC.identifier">gmb-2024-227430</meta:user-defined>
    <meta:user-defined meta:name="OVERHEIDop.versieInformatie"/>
  </office:meta>
</office:document-meta>
</file>