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conifeer bij de woning, Middelzand 4503 1788J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Middelzand 4503 1788JH Julianadorp, kappen van een conifeer bij de woning</text:p>
            <text:p text:style-name="common-al">Datum ontvangst: 09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74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468</meta:user-defined>
    <meta:user-defined meta:name="DCTERMS.abstract">kappen van een conifeer bij de woning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conifeer bij de woning, Middelzand 4503 1788JH Julianadorp</meta:user-defined>
    <meta:user-defined meta:name="DCTERMS.W3CDTF/DCTERMS.available">2024-01-19</meta:user-defined>
    <meta:user-defined meta:name="DCTERMS.W3CDTF/OVERHEIDop.jaargang">2024</meta:user-defined>
    <meta:user-defined meta:name="OVERHEIDop.publicationIssue">22743</meta:user-defined>
    <meta:user-defined meta:name="OVERHEIDop.GmbID/DC.identifier">gmb-2024-22743</meta:user-defined>
    <meta:user-defined meta:name="OVERHEIDop.versieInformatie"/>
  </office:meta>
</office:document-meta>
</file>