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07643)Park Leeuwensteijn 73 en 75 Voorburg voor het plaasten van twee dakkapellen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twee dakkapellen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me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742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2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2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(kenmerk 1107643)Park Leeuwensteijn 73 en 75 Voorburg voor het plaasten van twee dakkapellen in het voordakvlak van de woning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422</meta:user-defined>
    <meta:user-defined meta:name="OVERHEIDop.GmbID/DC.identifier">gmb-2024-227422</meta:user-defined>
    <meta:user-defined meta:name="OVERHEIDop.versieInformatie"/>
  </office:meta>
</office:document-meta>
</file>