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je Uit (kenmerk 1105027) Damlaan 34b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Avondje Uit op 29 juni 2024 van 17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4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Avondje Uit (kenmerk 1105027) Damlaan 34b Leidsch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20</meta:user-defined>
    <meta:user-defined meta:name="OVERHEIDop.GmbID/DC.identifier">gmb-2024-227420</meta:user-defined>
    <meta:user-defined meta:name="OVERHEIDop.versieInformatie"/>
  </office:meta>
</office:document-meta>
</file>