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rsthuizerweg 8, 9914TJ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mei 2024 een besluit genomen op de aanvraag met zaaknummer Z2024-00001850 voor het versterken van een bestaande schuur op de locatie Garsthuizerweg 8, 9914TJ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41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0</meta:user-defined>
    <meta:user-defined meta:name="DCTERMS.abstract">21 mei 2024 verleend voor het versterken van een bestaande schuur op de locatie Garsthuizerweg 8, 9914TJ Zeerijp.</meta:user-defined>
    <dc:language>nl</dc:language>
    <meta:user-defined meta:name="OVERHEIDop.locatietype/OVERHEIDop.gebiedsmarkering">Vlak</meta:user-defined>
    <meta:user-defined meta:name="DC.title">Kennisgeving besluit op aanvraag omgevingsvergunning Garsthuizerweg 8, 9914TJ Zeerijp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419</meta:user-defined>
    <meta:user-defined meta:name="OVERHEIDop.GmbID/DC.identifier">gmb-2024-227419</meta:user-defined>
    <meta:user-defined meta:name="OVERHEIDop.versieInformatie"/>
  </office:meta>
</office:document-meta>
</file>