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huisnummers aan De Vlouw 44, 2611E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ouw 44, 2611EZ Delft | het verkrijgen van huisnummers | 22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41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85</meta:user-defined>
    <meta:user-defined meta:name="DCTERMS.abstract">De vlouw 44 A + De Vlouw 44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krijgen van huisnummers aan De Vlouw 44, 2611EZ Delf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15</meta:user-defined>
    <meta:user-defined meta:name="OVERHEIDop.GmbID/DC.identifier">gmb-2024-227415</meta:user-defined>
    <meta:user-defined meta:name="OVERHEIDop.versieInformatie"/>
  </office:meta>
</office:document-meta>
</file>