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1 te Deventer (1299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odium de Hip, gevestigd op het adres Brink 21 te Deventer, voor een tijdelijke uitbreiding van het terras geplaatst voor of nabij Bergstraat 5 van 30 vierkante meters tijdens de Zomerkermis 2024 van 31 mei 2024 tot 9 juni 2024 ontvangen.</text:p>
            <text:p text:style-name="common-al">De aanvraag ligt van 24 mei 2024 t/m 7 jun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4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1 te Deventer (129991-2024)</meta:user-defined>
    <meta:user-defined meta:name="DCTERMS.W3CDTF/DCTERMS.available">2024-05-27</meta:user-defined>
    <meta:user-defined meta:name="DCTERMS.W3CDTF/OVERHEIDop.jaargang">2024</meta:user-defined>
    <meta:user-defined meta:name="OVERHEIDop.publicationIssue">227414</meta:user-defined>
    <meta:user-defined meta:name="OVERHEIDop.GmbID/DC.identifier">gmb-2024-227414</meta:user-defined>
    <meta:user-defined meta:name="OVERHEIDop.versieInformatie"/>
  </office:meta>
</office:document-meta>
</file>