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evenlindenweg 12 3749AW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12 3749AW Lage Vuursche</text:span>,het wijzigen van de bestaande bouwvergunning (538351) betreffende de locatie van het hoofdgebouw (23-05-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740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29784</meta:user-defined>
    <meta:user-defined meta:name="DCTERMS.abstract">het wijzigen van de bestaande bouwvergunning betreffende de locatie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Zevenlindenweg 12 3749AW Lage Vuursche</meta:user-defined>
    <meta:user-defined meta:name="DCTERMS.W3CDTF/DCTERMS.available">2024-05-27</meta:user-defined>
    <meta:user-defined meta:name="OVERHEIDop.externeBijlage">BAARN_202405_GFO_ZAKEN_43819_17052024121236332|exb-2024-20760</meta:user-defined>
    <meta:user-defined meta:name="OVERHEIDop.externeBijlage">BAARN_202405_GFO_ZAKEN_43819_17052024121127333|exb-2024-20761</meta:user-defined>
    <meta:user-defined meta:name="OVERHEIDop.externeBijlage">BAARN_202404_GFO_ZAKEN_43819_29042024094740895|exb-2024-20762</meta:user-defined>
    <meta:user-defined meta:name="DCTERMS.W3CDTF/OVERHEIDop.jaargang">2024</meta:user-defined>
    <meta:user-defined meta:name="OVERHEIDop.publicationIssue">227404</meta:user-defined>
    <meta:user-defined meta:name="OVERHEIDop.GmbID/DC.identifier">gmb-2024-227404</meta:user-defined>
    <meta:user-defined meta:name="OVERHEIDop.versieInformatie"/>
  </office:meta>
</office:document-meta>
</file>