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ide To Remember 2024 op de locatie GOUDasfalt Gouda op 15-06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Ride To Remember 2024 organiseren op de locatie GOUDasfalt in Gouda.</text:p>
            <text:p text:style-name="common-al">De vergunning is verzonden op 23-05-2024. Het zaaknummer van de vergunning is 88550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3-05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739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9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9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8137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Ride To Remember 2024 op de locatie GOUDasfalt Gouda op 15-06-2024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399</meta:user-defined>
    <meta:user-defined meta:name="OVERHEIDop.GmbID/DC.identifier">gmb-2024-227399</meta:user-defined>
    <meta:user-defined meta:name="OVERHEIDop.versieInformatie"/>
  </office:meta>
</office:document-meta>
</file>