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Braken 51a in Ob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oggenland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Noordhoekrecycling, Braken 51a (1713GC) in Obdam, het oprichten van een bedrijf in het verwerken/demonteren van verschillende soorten metalen; Zaaknummer OMG-005364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 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739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536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Braken 51a in Ob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98</meta:user-defined>
    <meta:user-defined meta:name="OVERHEIDop.GmbID/DC.identifier">gmb-2024-227398</meta:user-defined>
    <meta:user-defined meta:name="OVERHEIDop.versieInformatie"/>
  </office:meta>
</office:document-meta>
</file>