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Vloedstraat 33, 4321AM Kerkwerve    - het realiseren van een opri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opritZaaknummer: 1083533Datum indiening: 22 me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7397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39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39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8388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Vloedstraat 33, 4321AM Kerkwerve    - het realiseren van een opritAanvraag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397</meta:user-defined>
    <meta:user-defined meta:name="OVERHEIDop.GmbID/DC.identifier">gmb-2024-227397</meta:user-defined>
    <meta:user-defined meta:name="OVERHEIDop.versieInformatie"/>
  </office:meta>
</office:document-meta>
</file>