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zwak-alcoholhoudende dranken tijdens Ride To Remember 2024 op 15-06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Een burger mag zwak-alcoholische dranken schenken tijdens Ride To Remember 2024 dat plaats vindt op de locatie GOUDasfalt terrein aan de Gouderaksedijk 32 in Gouda.</text:p>
            <text:p text:style-name="common-al">De vergunning is verzonden op 23-05-2024. Het zaaknummer van de vergunning is 885507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23-05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739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9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9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8139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schenken van zwak-alcoholhoudende dranken tijdens Ride To Remember 2024 op 15-06-2024.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394</meta:user-defined>
    <meta:user-defined meta:name="OVERHEIDop.GmbID/DC.identifier">gmb-2024-227394</meta:user-defined>
    <meta:user-defined meta:name="OVERHEIDop.versieInformatie"/>
  </office:meta>
</office:document-meta>
</file>