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Goudse Hofstedendagen op de locatie Op de erven en hofstedes en veldjes aan de Bloemendaalseweg en Ridder van Catsweg, op 25-05-2024 en 2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Kinderboerderij De Goudse Hofsteden mag het evenement Goudse Hofstedendagen organiseren op de locatie Op de erven en hofstedes en veldjes aan de Bloemendaalseweg en Ridder van Catsweg,.</text:p>
            <text:p text:style-name="common-al">De vergunning is verzonden op . Het zaaknummer van de vergunning is 9583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39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14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Goudse Hofstedendagen op de locatie Op de erven en hofstedes en veldjes aan de Bloemendaalseweg en Ridder van Catsweg, op 25-05-2024 en 26-05-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93</meta:user-defined>
    <meta:user-defined meta:name="OVERHEIDop.GmbID/DC.identifier">gmb-2024-227393</meta:user-defined>
    <meta:user-defined meta:name="OVERHEIDop.versieInformatie"/>
  </office:meta>
</office:document-meta>
</file>