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1-3">
      <text:list-level-style-bullet text:bullet-char="•" text:level="1">
        <style:list-level-properties text:min-label-width="10mm"/>
      </text:list-level-style-bullet>
    </text:list-style>
    <text:list-style style:name="id1-3-2-2-1-55-1-3-1">
      <text:list-level-style-bullet text:bullet-char="•" text:level="1">
        <style:list-level-properties text:min-label-width="10mm"/>
      </text:list-level-style-bullet>
    </text:list-style>
    <text:list-style style:name="id1-3-2-2-1-55-1-3-2">
      <text:list-level-style-bullet text:bullet-char="•" text:level="1">
        <style:list-level-properties text:min-label-width="10mm"/>
      </text:list-level-style-bullet>
    </text:list-style>
    <text:list-style style:name="id1-3-2-2-1-55-1-3-3">
      <text:list-level-style-bullet text:bullet-char="•" text:level="1">
        <style:list-level-properties text:min-label-width="10mm"/>
      </text:list-level-style-bullet>
    </text:list-style>
    <text:list-style style:name="id1-3-2-2-1-55-1-3-4">
      <text:list-level-style-bullet text:bullet-char="•" text:level="1">
        <style:list-level-properties text:min-label-width="10mm"/>
      </text:list-level-style-bullet>
    </text:list-style>
    <text:list-style style:name="id1-3-2-2-1-55-1-3-5">
      <text:list-level-style-bullet text:bullet-char="•" text:level="1">
        <style:list-level-properties text:min-label-width="10mm"/>
      </text:list-level-style-bullet>
    </text:list-style>
    <text:list-style style:name="id1-3-2-2-1-55-1-3-6">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2-3">
      <text:list-level-style-bullet text:bullet-char="•" text:level="1">
        <style:list-level-properties text:min-label-width="10mm"/>
      </text:list-level-style-bullet>
    </text:list-style>
    <text:list-style style:name="id1-3-2-2-1-55-2-3-1">
      <text:list-level-style-bullet text:bullet-char="•" text:level="1">
        <style:list-level-properties text:min-label-width="10mm"/>
      </text:list-level-style-bullet>
    </text:list-style>
    <text:list-style style:name="id1-3-2-2-1-55-2-3-2">
      <text:list-level-style-bullet text:bullet-char="•" text:level="1">
        <style:list-level-properties text:min-label-width="10mm"/>
      </text:list-level-style-bullet>
    </text:list-style>
    <text:list-style style:name="id1-3-2-2-1-55-2-3-3">
      <text:list-level-style-bullet text:bullet-char="•" text:level="1">
        <style:list-level-properties text:min-label-width="10mm"/>
      </text:list-level-style-bullet>
    </text:list-style>
    <text:list-style style:name="id1-3-2-2-1-55-2-3-4">
      <text:list-level-style-bullet text:bullet-char="•" text:level="1">
        <style:list-level-properties text:min-label-width="10mm"/>
      </text:list-level-style-bullet>
    </text:list-style>
    <text:list-style style:name="id1-3-2-2-1-55-2-3-5">
      <text:list-level-style-bullet text:bullet-char="•" text:level="1">
        <style:list-level-properties text:min-label-width="10mm"/>
      </text:list-level-style-bullet>
    </text:list-style>
    <text:list-style style:name="id1-3-2-2-1-55-2-3-6">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3-1">
      <text:list-level-style-bullet text:bullet-char="•" text:level="1">
        <style:list-level-properties text:min-label-width="10mm"/>
      </text:list-level-style-bullet>
    </text:list-style>
    <text:list-style style:name="id1-3-2-2-1-55-3-3-2">
      <text:list-level-style-bullet text:bullet-char="•" text:level="1">
        <style:list-level-properties text:min-label-width="10mm"/>
      </text:list-level-style-bullet>
    </text:list-style>
    <text:list-style style:name="id1-3-2-2-1-55-3-3-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0302 Gemeenteblad: 2024, nr. </text:p>
            <text:p text:style-name="common-al">Onderwerp: Het tijdelijk afsluiten van wegen, instellen van maximumsnelheden en instellen van stopverboden vanwege evenement Emporium 202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3 mei 2024 positief is geadviseerd;</text:p>
            <text:p text:style-name="common-al">- dat er advisering en afstemming met de gemeente Nijmegen, provincie Gelderland en Rijkswaterstaat heeft plaatsgevonden;</text:p>
            <text:p text:style-name="common-al">- het feit dat het evenement in Wijchen wordt gehouden en de betreffende wegen in eigendom, beheer en onderhoud is bij de gemeente Wijchen zijn.</text:p>
            <text:p text:style-name="common-al"/>
            <text:p text:style-name="common-al">
            <text:span text:style-name="nadrukvet">Overwegende dat:</text:span>
          </text:p>
            <text:p text:style-name="common-al">- het evenement Emporium een jaarlijks terugkerend evenement is (hierna te noemen ‘het festival’);</text:p>
            <text:p text:style-name="common-al">- het festival in de eerste weekend van juni gehouden wordt op het recreatiegebied de Berendonck; </text:p>
            <text:p text:style-name="common-al">- het festival dit jaar zal plaatsvinden op 25 mei 2024, tussen 12:00 en 00:00 uur; </text:p>
            <text:p text:style-name="common-al">- het festival wordt uitgevoerd door Matrixx Events BV; </text:p>
            <text:p text:style-name="common-al">- voor dit festival maximaal 27.500 kaarten worden verkocht; </text:p>
            <text:p text:style-name="common-al">- het festival inmiddels landelijke bekendheid heeft, waardoor er bezoekers uit het hele land zullen komen; </text:p>
            <text:p text:style-name="common-al">- het festival in de gemeente Wijchen plaats vindt en er ook maatregelen in gemeente Nijmegen nodig zijn (zoals het tijdelijk aanpassen van de verkeerslichten);</text:p>
            <text:p text:style-name="common-al">- dit allemaal vastgelegd ligt in een Verkeers- en Vervoersplan Emporium 2024 (versie 1.0), dat de organisatie heeft opgesteld, </text:p>
            <text:p text:style-name="common-al">- het Verkeers- en Vervoersplan Emporium 2024 (versie 1.0) gebaseerd is op 27.500 bezoekers waarin alle verkeersstromen uitgewerkt staan; </text:p>
            <text:p text:style-name="common-al">- De vloertekening, het medisch plan, het beveiligingsplan, het veiligheidsplan, het crowd management plan, het Verkeers- en Vervoersplan Emporium 2024 en alle berekeningen zullen hierop gebaseerd zijn</text:p>
            <text:p text:style-name="common-al">- het Verkeers- en Vervoersplan Emporium 2024 (versie 1.0) de maatregelen beschrijft om de parkeeroverlast in de directe omgeving te vermijden; </text:p>
            <text:p text:style-name="common-al">- het Verkeers- en Vervoersplan Emporium 2024 (versie 1.0) daarom diverse verkeersmaatregelen Wijchen bevat;</text:p>
            <text:p text:style-name="common-al">- in de avonduren de Graafseweg en Van Rosenburgweg worden afgesloten, middels bebording C01 van het RVV 1990, inclusief de aanwezigheid van verkeersregelaars; </text:p>
            <text:p text:style-name="common-al">- de Graafseweg in eigendom van de provincie Gelderland is en de Van Rosenburgweg in eigendom en beheer van de gemeente Nijmegen;</text:p>
            <text:p text:style-name="common-al">- zij akkoord zijn en toestemming hebben gegeven voor deze afsluiting;</text:p>
            <text:p text:style-name="common-al">- ook Rijkswaterstaat akkoord is met het gebruik van hun terrein zodat taxi’s kunnen opstellen op de Oude Smallesteeg;</text:p>
            <text:p text:style-name="common-al">- het treinstation in Nijmegen Dukenburg gebruikt wordt om vanuit daar met pendelbussen te rijden naar het festivalterrein; </text:p>
            <text:p text:style-name="common-al">- de route van deze pendelbussen is vastgelegd in het Verkeers- en Vervoersplan Emporium 2024 (versie 1.0);</text:p>
            <text:p text:style-name="common-al">- om de overlast in de omgeving van het festivalterrein te beperken zullen verkeersregelaars van Traffic Support komen te staan (o.a. bij de Woondrome en het tankstation en bij de Panhuisweg) om daar de (parkeer)overlast te voorkomen. Voor meer informatie zie het Verkeers- &amp; Vervoersplan Emporium 2024 (versie 1.0).</text:p>
            <text:p text:style-name="common-al">- het plan met diverse partners is opgesteld, besproken en goedgekeurd; </text:p>
            <text:p text:style-name="common-al">- hierdoor voor auto’s, taxi’s, hulpdiensten en pendelbussen (gedurende het hele festival) een goede en veilige verkeersafwikkeling gewaarborgd is; </text:p>
            <text:p text:style-name="common-al">- in een veiligheidsplan staat welke maatregelen de organisator heeft genomen om de openbare orde, gezondheid en veiligheid tijdens het evenement/festival te waarborgen en hoe wanordelijkheden/ (voorzienbare) incidenten worden bestreden;</text:p>
            <text:p text:style-name="common-al">- in het Verkeers- en Vervoersplan Emporium 2024 (versie 1.0) de calamiteitenroutes zijn vastgelegd; </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
            <text:p text:style-name="common-al">nemen, gelet op het voorgaande, de volgende</text:p>
            <text:p text:style-name="common-al"/>
            <text:p text:style-name="common-al">
            <text:span text:style-name="nadrukvet">B E S L U I T E N:</text:span>
          </text:p>
            <text:p text:style-name="common-al">I. Het instellen van een stopverbod door de plaatsing van verkeersborden E02 (Verbod stil te staan) conform bijlage 1 uit het RVV 1990, conform Verkeers- en Vervoersplan Emporium 2024 (versie 1.0), op 25 mei 2024, gedurende de hele dag op de volgende wegen:</text:p>
            <text:p text:style-name="common-al">o de Nieuweweg, tussen de Buijs Ballotstraat en de Graafseweg, aan weerszijden;</text:p>
            <text:p text:style-name="common-al">o de Oude Teersdijk, aan weerszijden; </text:p>
            <text:p text:style-name="common-al">o de Van Rosenburgweg (noordelijke parallelweg), aan weerszijden;</text:p>
            <text:p text:style-name="common-al">II. Tot het plaatsen van de bebording conform Verkeers- en Vervoersplan Emporium 2024 (versie 1.0)</text:p>
            <text:p text:style-name="common-al">o vooraankondigingsborden i.r.t. de afsluiting van de Graafseweg/Van Rosenburgweg, zodat weggebruikers geïnformeerd zijn; </text:p>
            <text:p text:style-name="common-al">o bewegwijzering op 25 mei 2024 om sturing te geven aan de aanrijroutes naar de parkeerplaatsen, K&amp;R-routes, evenementenbussen, pendelbusroute en wandelroute van/naar de parkeerplaatsen;</text:p>
            <text:p text:style-name="common-al">III. Afsluiten voor verkeer van de onderstaande openbare wegen conform Verkeers- en vervoersplan Emporium 2024 (versie 1.0) in aanvulling op / in overeenstemming met het besluit van de provincie Gelderland en gemeente Nijmegen. De afsluiting geschiedt door het plaatsen van bebording C01 conform bijlage 1 uit het RVV 1990, conform de richtlijnen in publicatie 96b van het CROW (kenniscentrum voor verkeer en vervoer), en inclusief de aanwezigheid van hekken en verkeersregelaars volgens Verkeers- en vervoersplan Emporium 2024 (versie 1.0);</text:p>
            <text:list text:style-name="id1-3-2-2-1-55">
              <text:list-item text:style-override="id1-3-2-2-1-55-1">
                <text:number>•</text:number>
                <text:p text:style-name="al">Op 25 mei 2024, gedurende de hele dag op:</text:p>
                <text:list text:style-name="id1-3-2-2-1-55-1-3">
                  <text:list-item text:style-override="id1-3-2-2-1-55-1-3-1">
                    <text:number>•</text:number>
                    <text:p text:style-name="al">De Bijsterhuizen 32e straat/Oude Smallesteeg;</text:p>
                  </text:list-item>
                  <text:list-item text:style-override="id1-3-2-2-1-55-1-3-2">
                    <text:number>•</text:number>
                    <text:p text:style-name="al">De Teersdijk/Van Rosenburgweg (noordelijke parallelweg), tussen bijsterhuizen 30e straat en de Streekweg (gemeente Nijmegen);</text:p>
                  </text:list-item>
                  <text:list-item text:style-override="id1-3-2-2-1-55-1-3-3">
                    <text:number>•</text:number>
                    <text:p text:style-name="al">De Graafseweg/Van Rozenburgweg (zuidelijke parellelweg), tussen Havenweg en de Streekweg (gemeente Nijmegen);</text:p>
                  </text:list-item>
                  <text:list-item text:style-override="id1-3-2-2-1-55-1-3-4">
                    <text:number>•</text:number>
                    <text:p text:style-name="al">De Oude Teersdijk;</text:p>
                  </text:list-item>
                  <text:list-item text:style-override="id1-3-2-2-1-55-1-3-5">
                    <text:number>•</text:number>
                    <text:p text:style-name="al">De Weg door Berendonck;</text:p>
                  </text:list-item>
                  <text:list-item text:style-override="id1-3-2-2-1-55-1-3-6">
                    <text:number>•</text:number>
                    <text:p text:style-name="al">De Panhuisweg;</text:p>
                  </text:list-item>
                </text:list>
              </text:list-item>
              <text:list-item text:style-override="id1-3-2-2-1-55-2">
                <text:number>•</text:number>
                <text:p text:style-name="al">Op 25 mei 2024, alleen tijdens de instroom (van 11:00 uur tot 18:00 uur) op:</text:p>
                <text:list text:style-name="id1-3-2-2-1-55-2-3">
                  <text:list-item text:style-override="id1-3-2-2-1-55-2-3-1">
                    <text:number>•</text:number>
                    <text:p text:style-name="al">De Woeziksestraat vanaf de Mussenbergseweg in oostelijke richting;</text:p>
                  </text:list-item>
                  <text:list-item text:style-override="id1-3-2-2-1-55-2-3-2">
                    <text:number>•</text:number>
                    <text:p text:style-name="al">De Celsiusstraat vanaf de Mussenbergseweg in oostelijke richting;</text:p>
                  </text:list-item>
                  <text:list-item text:style-override="id1-3-2-2-1-55-2-3-3">
                    <text:number>•</text:number>
                    <text:p text:style-name="al">De Bijsterhuizen 31e straat, vanaf de Bijsterhuizen 30e straat;</text:p>
                  </text:list-item>
                  <text:list-item text:style-override="id1-3-2-2-1-55-2-3-4">
                    <text:number>•</text:number>
                    <text:p text:style-name="al">De Cornelius Drebbelstraat, tussen Industriepark en de Nieuweweg;</text:p>
                  </text:list-item>
                  <text:list-item text:style-override="id1-3-2-2-1-55-2-3-5">
                    <text:number>•</text:number>
                    <text:p text:style-name="al">De Graafseweg (noordelijke parallelweg), tussen Industriepark en de Nieuweweg;</text:p>
                  </text:list-item>
                  <text:list-item text:style-override="id1-3-2-2-1-55-2-3-6">
                    <text:number>•</text:number>
                    <text:p text:style-name="al">De Graafseweg (zuidelijke parallelweg), tussen Weg door Berendonck en Havenweg;</text:p>
                  </text:list-item>
                </text:list>
              </text:list-item>
              <text:list-item text:style-override="id1-3-2-2-1-55-3">
                <text:number>•</text:number>
                <text:p text:style-name="al">Op 25 mei 2024, alleen tijdens de uitstroom (van 21:00 uur tot 02:00 uur) op:</text:p>
                <text:list text:style-name="id1-3-2-2-1-55-3-3">
                  <text:list-item text:style-override="id1-3-2-2-1-55-3-3-1">
                    <text:number>•</text:number>
                    <text:p text:style-name="al">De Graafseweg/Van Rozenburgweg, tussen de Havenweg en de Van Schuylenburgweg (gemeente Nijmegen);</text:p>
                  </text:list-item>
                  <text:list-item text:style-override="id1-3-2-2-1-55-3-3-2">
                    <text:number>•</text:number>
                    <text:p text:style-name="al">De Nieuweweg, tussen de Graafseweg en de Buys ballotstraat;</text:p>
                  </text:list-item>
                  <text:list-item text:style-override="id1-3-2-2-1-55-3-3-3">
                    <text:number>•</text:number>
                    <text:p text:style-name="al">De Bijsterhuizen 30e straat, tussen de Einsteinstraat en de Nieuweweg;</text:p>
                  </text:list-item>
                </text:list>
              </text:list-item>
            </text:list>
            <text:p text:style-name="common-al">Conform afspraken gemaakt tijdens het veiligheids- en verkeersoverleg. Dit betekent tijdens de in- en uitstroomperiode het in- en uitrijden van (bestemmings)verkeer helemaal niet is toegestaan. </text:p>
            <text:p text:style-name="common-al">Voor bezoekers/personeel van o.a. Thermen is een alternatieve tijdelijke uitrijroute ingesteld. </text:p>
            <text:p text:style-name="common-al">V. Instellen maximumsnelheid van 30 kilometer per uur;</text:p>
            <text:list text:style-name="id1-3-2-2-1-59">
              <text:list-item text:style-override="id1-3-2-2-1-59-1">
                <text:number>•</text:number>
                <text:p text:style-name="al">Op 25 mei 2024, alleen tijdens de uitstroom (van 21:00 uur tot 02:00 uur);</text:p>
                <text:list text:style-name="id1-3-2-2-1-59-1-3">
                  <text:list-item text:style-override="id1-3-2-2-1-59-1-3-1">
                    <text:number>•</text:number>
                    <text:p text:style-name="al">Op de Graafseweg tussen Hoogbroekseweg en de Havenweg, in noordelijke richting.</text:p>
                  </text:list-item>
                </text:list>
              </text:list-item>
            </text:list>
            <text:p text:style-name="common-al"/>
            <text:p text:style-name="common-al">De maatregelen sluiten aan bij het (verkeers)besluit van de gemeente Nijmegen &amp; provincie Gelderland, omwille van dit festival. </text:p>
            <text:p text:style-name="common-al"/>
            <text:p text:style-name="common-al"/>
            <text:p text:style-name="common-al"/>
            <text:p text:style-name="common-al">
            <text:span text:style-name="nadrukvet"/>
          </text:p>
            <text:p text:style-name="common-al">
            <text:span text:style-name="nadrukvet">Met in achtneming van de volgende voorschriften</text:span>
            <text:span text:style-name="nadrukvet">:</text:span>
          </text:p>
            <text:p text:style-name="common-al">- de festivalorganisatie dient zorg te dragen voor een goede afstemming tussen de aankomsttijden van de pendelbussen en de laatste vertrekkende trein, zoals ook in verkeers- en vervoerplan Emporium 2024 (versie 1.0) is opgenomen. </text:p>
            <text:p text:style-name="common-al">- De borden ter aankondiging van de afsluiting van de Graafseweg / Van Rosenburgweg (op 25 mei 2024 tussen 21:30 uur en 02:00 uur) mogen op gemeentelijke (beheers)wegen geplaatst worden vanaf 17 mei 2024 en dient minimaal 3 dagen voor het evenement geplaatst te zijn. </text:p>
            <text:p text:style-name="common-al">
            <text:span text:style-name="nadrukcur">Indien andere wegbeheerde</text:span>
            <text:span text:style-name="nadrukcur">rs andere dagen/tijden hebben aangehouden dient vergunninghouder met alle voorwaarden rekening te houden; afhankelijk van eigenaar/wegbeheerder van de betreffende weg(gedeelte).</text:span>
          </text:p>
            <text:p text:style-name="common-al">- De borden voor de stopverboden en ander verplichtende verkeersborden mogen op gemeentelijke (beheers)wegen maximaal 3 dagen voor het evenement geplaatst worden en dienen afgedraaid te zijn. Deze borden mogen alleen op de dag van het evenement actief ingesteld, dan wel zichtbaar worden. </text:p>
            <text:p text:style-name="common-al">
            <text:span text:style-name="nadrukcur">Dit kan afwijken van de vergunningen van andere wegbeheerders maar vergunninghouder dient met alle specifieke voorwaarden rekening te houden; afhankelijk van eigenaar/wegbeheerder van de betreffende weg(gedeelte).</text:span>
          </text:p>
            <text:p text:style-name="common-al">- De borden voor omleidingsroutes mogen op gemeentelijke wegen op de dag voorafgaand aan het evenement (vrijdag 24 mei 2024) na 18:00 uur actief worden ingesteld, dan wel zichtbaar worden. </text:p>
            <text:p text:style-name="common-al">
            <text:span text:style-name="nadrukcur">Dit kan afwijken van de vergunningen van andere wegbeheerders maar vergunninghouder dient met alle specifieke voorwaarden rekening te houden; afhankelijk van eigenaar/wegbeheerder van de betreffende weg(gedeelte).</text:span>
          </text:p>
            <text:p text:style-name="common-al">- Het afzettingsmateriaal op gemeentelijke (beheers)wegen mag niet eerder dan 17 mei 2024 geplaatst zijn en mag geen gevaar voor verkeersdeelnemers opleveren (bijv. vastzetten). </text:p>
            <text:p text:style-name="common-al">
            <text:span text:style-name="nadrukcur">Dit kan afwijken van de vergunningen van andere wegbeheerders maar vergunninghouder</text:span>
            <text:span text:style-name="nadrukcur"> dient met alle specifieke voorwaarden rekening te houden; afhankelijk van eigenaar/wegbeheerder van de betreffende weg(gedeelte).</text:span>
          </text:p>
            <text:p text:style-name="common-al">- Maximaal 12 uur na het verstrijken van het evenement dienen de tegenstrijdige borden (zoals stopverboden) verwijderd dan wel onzichtbaar te zijn voor weggebruikers. </text:p>
            <text:p text:style-name="common-al">- Alle borden en afzettingsmaterialen (o.a. hekwerken) die gerelateerd zijn aan dit evenement, dienen uiterlijk woensdag 29 mei 2024 om 11.00 uur verwijderd te zijn. </text:p>
            <text:p text:style-name="common-al">
            <text:span text:style-name="nadrukcur">Dit kan afwijken van de </text:span>
            <text:span text:style-name="nadrukcur">vergunningen van andere wegbeheerders maar vergunninghouder dient met alle specifieke voorwaarden rekening te houden; afhankelijk van eigenaar/wegbeheerder van de betreffende weg(gedeelte).</text:span>
          </text:p>
            <text:p text:style-name="common-al">- In de Panhuisweg extra borden C01 worden aangebracht.</text:p>
            <text:p text:style-name="common-al">
            <text:span text:style-name="nadrukcur">-</text:span>
            <text:span text:style-name="nadrukcur"/>De afzettingen dienen aan de richtlijnen van het CROW (kenniscentrum voor verkeer en vervoer) te voldoen, die zijn beschreven in publicatie 96b. </text:p>
            <text:p text:style-name="common-al">- Bij schade aan de openbare weg en, groenstroken en plantsoenen dient dit doorvergunninghouder te worden hersteld, of zal dit van gemeentewege en op kosten van vergunninghouder worden hersteld.</text:p>
            <text:p text:style-name="common-al"/>
            <text:p text:style-name="common-al"/>
            <text:p text:style-name="common-al">Ondertekening:</text:p>
            <text:p text:style-name="common-al">Namens burgemeester en wethouders</text:p>
            <text:p text:style-name="common-al">Gemeente Wijchen </text:p>
            <text:p text:style-name="common-al"/>
            <text:p text:style-name="common-al"/>
            <text:p text:style-name="common-al">Mathijs Jans</text:p>
            <text:p text:style-name="common-al">Beleidsadviseur verkeer en vervoer, team gebiedsinrichting </text:p>
            <text:p text:style-name="common-al"/>
            <text:p text:style-name="common-al"/>
            <text:p text:style-name="common-al">Datum: 23 mei 2024</text:p>
            <text:p text:style-name="common-al"/>
            <text:p text:style-name="common-al">Bijlage 1: Advies politie-eenheid Oost-Nederland</text:p>
            <text:p text:style-name="common-al">Bijlage 2: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38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Emporium 2024 - Berendonck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0302</meta:user-defined>
    <meta:user-defined meta:name="DCTERMS.abstract">Het tijdelijk afsluiten van wegen, instellen van maximumsnelheden en instellen van stopverboden vanwege evenement Emporium 2024 in Wijchen.</meta:user-defined>
    <meta:user-defined meta:name="OVERHEIDop.verkeersbordcode">A1</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Verkeersbesluit</meta:user-defined>
    <meta:user-defined meta:name="DCTERMS.W3CDTF/DCTERMS.available">2024-05-27</meta:user-defined>
    <meta:user-defined meta:name="OVERHEIDop.externeBijlage">Situatietekening|exb-2024-20759</meta:user-defined>
    <meta:user-defined meta:name="DCTERMS.W3CDTF/OVERHEIDop.jaargang">2024</meta:user-defined>
    <meta:user-defined meta:name="OVERHEIDop.publicationIssue">227388</meta:user-defined>
    <meta:user-defined meta:name="OVERHEIDop.GmbID/DC.identifier">gmb-2024-227388</meta:user-defined>
    <meta:user-defined meta:name="OVERHEIDop.versieInformatie"/>
  </office:meta>
</office:document-meta>
</file>