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aggregaat (kenmerk ) ter hoogte van de van Leeuwenstraat 16 Voorburg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aggregaat op 19 juni van 08.30 tot 15.3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38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aggregaat (kenmerk ) ter hoogte van de van Leeuwenstraat 16 Voorburg Stedin Netbeheer B.V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82</meta:user-defined>
    <meta:user-defined meta:name="OVERHEIDop.GmbID/DC.identifier">gmb-2024-227382</meta:user-defined>
    <meta:user-defined meta:name="OVERHEIDop.versieInformatie"/>
  </office:meta>
</office:document-meta>
</file>