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Grevelingenstraat 36-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Objectvergunning, Locatie: Grevelingenstraat 36 1 1078KR AmsterdamGrevelingenstraat 36-1</text:p>
            <text:p text:style-name="common-al">Looptijd :22-01-2024 t/m 16-02-2024</text:p>
            <text:p text:style-name="common-al">Verzonden naar aanvrager op: 09-01-2024</text:p>
            <text:p text:style-name="common-al">Kenmerk gemeente: Z/24/2272916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4/2272916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2738</text:span><text:line-break/><text:date style:data-style-name="dag" text:fixed="true" text:date-value="2024-01-12"/><text:line-break/><text:date style:data-style-name="jaar" text:fixed="true" text:date-value="2024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738</text:span><text:date style:data-style-name="nicedate" text:fixed="true" text:date-value="2024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738</text:span><text:date style:data-style-name="nicedate" text:fixed="true" text:date-value="2024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5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2272916</meta:user-defined>
    <meta:user-defined meta:name="DCTERMS.abstract">Werkzaamheden en vervoer op straat Grevelingenstraat 36 1 1078KR, Grevelingenstraat 36-1</meta:user-defined>
    <dc:language>nl</dc:language>
    <meta:user-defined meta:name="OVERHEIDop.locatietype/OVERHEIDop.gebiedsmarkering">Punt</meta:user-defined>
    <meta:user-defined meta:name="DC.title">Besluit apv vergunning Verleend - Grevelingenstraat 36-1</meta:user-defined>
    <meta:user-defined meta:name="DCTERMS.W3CDTF/DCTERMS.available">2024-01-12</meta:user-defined>
    <meta:user-defined meta:name="DCTERMS.W3CDTF/OVERHEIDop.jaargang">2024</meta:user-defined>
    <meta:user-defined meta:name="OVERHEIDop.publicationIssue">22738</meta:user-defined>
    <meta:user-defined meta:name="OVERHEIDop.GmbID/DC.identifier">gmb-2024-22738</meta:user-defined>
    <meta:user-defined meta:name="OVERHEIDop.versieInformatie"/>
  </office:meta>
</office:document-meta>
</file>