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wijzigingsplan Siddeburen, Oostwoldj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idden-Groningen maken bekend, dat zij het wijzigingsplan Siddeburen, Oostwoldjerweg 10 ongewijzigd hebben vastgesteld. </text:p>
            <text:p text:style-name="common-al">
            <text:span text:style-name="nadrukvet">Inhoud van het plan</text:span>
          </text:p>
            <text:p text:style-name="common-al">Het plan ziet op het wijzigen van de bestemming Wonen naar Gemengd ten behoeve van een ter plaatse gevestigd graszodenbedrijf.</text:p>
            <text:p text:style-name="common-al">In het geldende bestemmingsplan Buitengebied Midden-Groningen 2022 ligt een wijzigingsbevoegdheid op grond waarvan de bestemming kan worden gewijzigd.  Het wijzigingsplan is de uitwerking van deze bevoegdheid.</text:p>
            <text:p text:style-name="common-al">
            <text:span text:style-name="nadrukvet">Het plan inzien</text:span>
          </text:p>
            <text:p text:style-name="common-al">Het wijzigingsplan Siddeburen, Oostwoldjerweg 10 met de bijbehorende stukken kunt u inzien van donderdag 30 mei 2024 tot en woensdag 10 juli 2024. Inzien kan op <text:a xlink:href="http://www.ruimtelijkeplannen.nl" xlink:type="simple">www.ruimtelijkeplannen.nl</text:a>, onder nummer NL.IMRO.1952.wpsidoostwweg10-va01, en op <text:a xlink:href="http://www.midden-groningen.nl/omgevingsplan" xlink:type="simple">www.midden-groningen.nl/omgevingsplan</text:a>. Ook kunt u een papieren versie inzien bij het Contactplein, locatie Hooge Meeren (Gorecht-Oost 166 te Hoogezand). Dit kan tijdens de openingstijden.</text:p>
            <text:p text:style-name="common-al">
            <text:span text:style-name="nadrukvet">Reageren op het plan (instellen beroep)</text:span>
          </text:p>
            <text:p text:style-name="common-al">Van 30 mei 2024 tot en met 11 juli 2024 kan beroep worden ingesteld door belanghebbenden.</text:p>
            <text:p text:style-name="common-al">Een schriftelijk en gemotiveerd beroepschrift kunt u sturen aan de Raad van State, Afdeling bestuursrechtspraak, Postbus 20019, 2500 EA Den Haag.</text:p>
            <text:p text:style-name="common-al">In beroep gaan heeft geen schorsende werking, waardoor het wijzigingsplan de dag na afloop van de beroepstermijn in werking treedt. Daarom kunt u met een afzonderlijke brief aan de voorzitter van de Afdeling bestuursrechtspraak van de Raad van State, verzoeken om een voorlopige voorziening. Zo’n verzoek heeft wel een schorsende werking.</text:p>
            <text:p text:style-name="common-al">U kunt uw beroepschrift en uw verzoek om een voorlopige voorziening ook digitaal indienen. Dat kan via <text:a xlink:href="https://loket.rechtspraak.nl/bestuursrecht" xlink:type="simple">https://loket.rechtspraak.nl/bestuursrecht</text:a>. Hiervoor is een elektronische handtekening (DigiD) noodzak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737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7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7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8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2.wpsidoostwweg10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Vaststelling wijzigingsplan Siddeburen, Oostwoldjerweg 10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7379</meta:user-defined>
    <meta:user-defined meta:name="OVERHEIDop.GmbID/DC.identifier">gmb-2024-227379</meta:user-defined>
    <meta:user-defined meta:name="OVERHEIDop.versieInformatie"/>
  </office:meta>
</office:document-meta>
</file>