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atie van fietsenstalling, Einsteinweg 17, 3404LH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4 heeft de gemeente een aanvraag omgevingsvergunning ontvangen voor Realisatie van fietsenstalling op het adres Einsteinweg 17, 3404LH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7 me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85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2737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7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7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8583</meta:user-defined>
    <dc:language>nl</dc:language>
    <meta:user-defined meta:name="OVERHEIDop.locatietype/OVERHEIDop.gebiedsmarkering">Vlak</meta:user-defined>
    <meta:user-defined meta:name="DC.title">Aanvraag vergunning voor Realisatie van fietsenstalling, Einsteinweg 17, 3404LH IJsselstei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378</meta:user-defined>
    <meta:user-defined meta:name="OVERHEIDop.GmbID/DC.identifier">gmb-2024-227378</meta:user-defined>
    <meta:user-defined meta:name="OVERHEIDop.versieInformatie"/>
  </office:meta>
</office:document-meta>
</file>