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mobiele torenkraan in de periode van 13 mei 2024 en 13 juni 2024, Plein 4, 1861JZ Bergen (NH), verzenddatum 7 mei 2024 (Z2024-00002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3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76</meta:user-defined>
    <meta:user-defined meta:name="DCTERMS.abstract">plaatsen mobiele torenkraan plein 4 BergenPlein 4, 1861JZ Bergen (NH), verzenddatum 7 mei 2024 (Z2024-00002476)</meta:user-defined>
    <dc:language>nl</dc:language>
    <meta:user-defined meta:name="OVERHEIDop.locatietype/OVERHEIDop.gebiedsmarkering">Punt</meta:user-defined>
    <meta:user-defined meta:name="DC.title">Gemeente Bergen, verleende vergunning plaatsen mobiele torenkraan in de periode van 13 mei 2024 en 13 juni 2024, Plein 4, 1861JZ Bergen (NH), verzenddatum 7 mei 2024 (Z2024-00002476)</meta:user-defined>
    <meta:user-defined meta:name="DCTERMS.W3CDTF/DCTERMS.available">2024-05-27</meta:user-defined>
    <meta:user-defined meta:name="DCTERMS.W3CDTF/OVERHEIDop.jaargang">2024</meta:user-defined>
    <meta:user-defined meta:name="OVERHEIDop.publicationIssue">227375</meta:user-defined>
    <meta:user-defined meta:name="OVERHEIDop.GmbID/DC.identifier">gmb-2024-227375</meta:user-defined>
    <meta:user-defined meta:name="OVERHEIDop.versieInformatie"/>
  </office:meta>
</office:document-meta>
</file>