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rzone Events, Perron 038 (Hanzelaan 95B) (zaaknummer 7653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ei 2024, is een evenementenvergunning verleend voor het houden van Spoorzone Events voor de periode van <text:span text:style-name="nadrukvet">21 april 2024 tot en met 1 oktober 2024</text:span>  op het <text:span text:style-name="nadrukvet">terrein voor Perron 038 (Hanzelaan 95B)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37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orzone Events, Perron 038 (Hanzelaan 95B) (zaaknummer 76532-2024)</meta:user-defined>
    <meta:user-defined meta:name="DCTERMS.W3CDTF/DCTERMS.available">2024-05-27</meta:user-defined>
    <meta:user-defined meta:name="DCTERMS.W3CDTF/OVERHEIDop.jaargang">2024</meta:user-defined>
    <meta:user-defined meta:name="OVERHEIDop.publicationIssue">227372</meta:user-defined>
    <meta:user-defined meta:name="OVERHEIDop.GmbID/DC.identifier">gmb-2024-227372</meta:user-defined>
    <meta:user-defined meta:name="OVERHEIDop.versieInformatie"/>
  </office:meta>
</office:document-meta>
</file>