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/>
            <text:p text:style-name="common-al">Overwegende dat:</text:p>
            <text:p text:style-name="common-al">- in Bruchem door de Hervormde gemeente Bruchem een rommelmarkt wordt georganiseerd op zaterdag 1 juni 2024 van 09:00 uur tot 14:30 uur;</text:p>
            <text:p text:style-name="common-al">- het in het belang van de veiligheid van bezoekers en de verkeersveiligheid gewenst is om tijdelijke verkeersmaatregelen te treffen;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op zaterdag 1 juni 2024 van 07:00 uur tot 17:00 uur door middel van het plaatsen van dranghekken, met daarop bevestigd een bord C01 van het Reglement Verkeersregels en Verkeerstekens (RVVV 1990) de volgende straten gesloten te verklaren:</text:p>
            <text:p text:style-name="common-al">a. Kosterijstraat (tussen het Kerkplein en Annekeshof)</text:p>
            <text:p text:style-name="common-al">b. Dorpsstraat (tussen Annekeshof en Peperstraat)</text:p>
            <text:p text:style-name="common-al">c. Fazantstraat</text:p>
            <text:p text:style-name="common-al">d. Kerkstraat en</text:p>
            <text:p text:style-name="common-al">e. Kerkplein</text:p>
            <text:p text:style-name="common-al">II. op zaterdag 1 juni 2024 van 08:00 uur tot 15:00 uur door middel van het plaatsen van een paal met daarop bevestigd een bord E01 van het RVV 1990 een éénzijdig parkeerverbod in te stellen voor de volgende straten:</text:p>
            <text:p text:style-name="common-al">a. Dorpsstraat</text:p>
            <text:p text:style-name="common-al">b. Peperstraat</text:p>
            <text:p text:style-name="common-al">c. Krangstraat</text:p>
            <text:p text:style-name="common-al">Dit besluit is op 22 me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3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70</meta:user-defined>
    <meta:user-defined meta:name="OVERHEIDop.GmbID/DC.identifier">gmb-2024-227370</meta:user-defined>
    <meta:user-defined meta:name="OVERHEIDop.versieInformatie"/>
  </office:meta>
</office:document-meta>
</file>