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rift 15, 3971MT Driebergen-Rijsenburg, het vervangen van de bestaande dakkapel aan de voorzijde  (RX2024-00001012, 23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rift 15, 3971MT Driebergen-Rijsenburg, het vervangen van de bestaande dakkapel aan de voorzijde  (RX2024-00001012, 23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35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5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5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012</meta:user-defined>
    <meta:user-defined meta:name="DCTERMS.abstract">Drift 15, 3971MT Driebergen-Rijsenburg, het vervangen van de bestaande dakkapel aan de voorzijde  (RX2024-00001012, 23 mei 2024)</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Drift 15, 3971MT Driebergen-Rijsenburg, het vervangen van de bestaande dakkapel aan de voorzijde  (RX2024-00001012, 23 mei 2024)</meta:user-defined>
    <meta:user-defined meta:name="DCTERMS.W3CDTF/DCTERMS.available">2024-05-27</meta:user-defined>
    <meta:user-defined meta:name="DCTERMS.W3CDTF/OVERHEIDop.jaargang">2024</meta:user-defined>
    <meta:user-defined meta:name="OVERHEIDop.publicationIssue">227358</meta:user-defined>
    <meta:user-defined meta:name="OVERHEIDop.GmbID/DC.identifier">gmb-2024-227358</meta:user-defined>
    <meta:user-defined meta:name="OVERHEIDop.versieInformatie"/>
  </office:meta>
</office:document-meta>
</file>