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Bobeldijk 12 in Ber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Maatschap H.C. Huisman en B.G.M. Stam, Bobeldijk 12 (1647CD) in Berkhout, het wijzigen van het bedrijf met het plaatsen van een kleine windmolen; Zaaknummer 381387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735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138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Bobeldijk 12 in Berkhou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56</meta:user-defined>
    <meta:user-defined meta:name="OVERHEIDop.GmbID/DC.identifier">gmb-2024-227356</meta:user-defined>
    <meta:user-defined meta:name="OVERHEIDop.versieInformatie"/>
  </office:meta>
</office:document-meta>
</file>