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Maxwellstraat 22 2014KP Haarlem, Teslastraat 20 2014KM Haarlem, 0392-2024-0057398, een filmopname voor de dramaserie Amsterdam Empire, op 04-06-2024 07.00 uur t/m 20.00 uur, verzonden 26-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35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5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5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57398</meta:user-defined>
    <meta:user-defined meta:name="DCTERMS.abstract">een filmopname voor de dramaserie Amsterdam Empir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ntheffing verleend, Maxwellstraat 22 2014KP Haarlem, Teslastraat 20 2014KM Haarlem, 0392-2024-0057398, een filmopname voor de dramaserie Amsterdam Empire, op 04-06-2024 07.00 uur t/m 20.00 uur, verzonden 26-04-2024</meta:user-defined>
    <meta:user-defined meta:name="DCTERMS.W3CDTF/DCTERMS.available">2024-05-27</meta:user-defined>
    <meta:user-defined meta:name="DCTERMS.W3CDTF/OVERHEIDop.jaargang">2024</meta:user-defined>
    <meta:user-defined meta:name="OVERHEIDop.publicationIssue">227355</meta:user-defined>
    <meta:user-defined meta:name="OVERHEIDop.GmbID/DC.identifier">gmb-2024-227355</meta:user-defined>
    <meta:user-defined meta:name="OVERHEIDop.versieInformatie"/>
  </office:meta>
</office:document-meta>
</file>